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aac2" officeooo:paragraph-rsid="001faac2"/>
    </style:style>
    <style:style style:name="P2" style:family="paragraph" style:parent-style-name="Standard">
      <style:text-properties fo:font-weight="bold" officeooo:rsid="001faac2" officeooo:paragraph-rsid="001faac2" style:font-weight-asian="bold" style:font-weight-complex="bold"/>
    </style:style>
    <style:style style:name="P3" style:family="paragraph" style:parent-style-name="Standard">
      <style:text-properties fo:font-weight="bold" officeooo:rsid="00200a05" officeooo:paragraph-rsid="00200a05" style:font-weight-asian="bold" style:font-weight-complex="bold"/>
    </style:style>
    <style:style style:name="P4" style:family="paragraph" style:parent-style-name="Standard">
      <style:text-properties fo:font-weight="bold" officeooo:rsid="00200a0a" officeooo:paragraph-rsid="00200a0a" style:font-weight-asian="bold" style:font-weight-complex="bold"/>
    </style:style>
    <style:style style:name="P5" style:family="paragraph" style:parent-style-name="Standard">
      <style:text-properties fo:font-weight="normal" officeooo:rsid="001faac2" officeooo:paragraph-rsid="001faac2" style:font-weight-asian="normal" style:font-weight-complex="normal"/>
    </style:style>
    <style:style style:name="P6" style:family="paragraph" style:parent-style-name="Standard">
      <style:text-properties fo:font-weight="normal" officeooo:rsid="00200a05" officeooo:paragraph-rsid="00200a05" style:font-weight-asian="normal" style:font-weight-complex="normal"/>
    </style:style>
    <style:style style:name="P7" style:family="paragraph" style:parent-style-name="Standard">
      <style:text-properties style:text-underline-style="solid" style:text-underline-width="auto" style:text-underline-color="font-color" fo:font-weight="bold" officeooo:rsid="00200a0a" officeooo:paragraph-rsid="00200a0a" style:font-weight-asian="bold" style:font-weight-complex="bold"/>
    </style:style>
    <style:style style:name="P8" style:family="paragraph" style:parent-style-name="Standard" style:list-style-name="L4">
      <style:text-properties style:text-underline-style="solid" style:text-underline-width="auto" style:text-underline-color="font-color" fo:font-weight="bold" officeooo:rsid="00200a0a" officeooo:paragraph-rsid="00200a0a" style:font-weight-asian="bold" style:font-weight-complex="bold"/>
    </style:style>
    <style:style style:name="P9" style:family="paragraph" style:parent-style-name="Standard">
      <style:text-properties style:text-underline-style="solid" style:text-underline-width="auto" style:text-underline-color="font-color" fo:font-weight="bold" officeooo:rsid="0020aa69" officeooo:paragraph-rsid="0020aa69" style:font-weight-asian="bold" style:font-weight-complex="bold"/>
    </style:style>
    <style:style style:name="P10" style:family="paragraph" style:parent-style-name="Standard" style:list-style-name="L4">
      <style:text-properties style:text-underline-style="solid" style:text-underline-width="auto" style:text-underline-color="font-color" fo:font-weight="bold" officeooo:rsid="0020aa69" officeooo:paragraph-rsid="0020aa69" style:font-weight-asian="bold" style:font-weight-complex="bold"/>
    </style:style>
    <style:style style:name="P11" style:family="paragraph" style:parent-style-name="Standard" style:list-style-name="L5">
      <style:text-properties style:text-underline-style="solid" style:text-underline-width="auto" style:text-underline-color="font-color" fo:font-weight="bold" officeooo:rsid="0020aa69" officeooo:paragraph-rsid="0020aa69" style:font-weight-asian="bold" style:font-weight-complex="bold"/>
    </style:style>
    <style:style style:name="P12" style:family="paragraph" style:parent-style-name="Standard" style:list-style-name="L6">
      <style:text-properties style:text-underline-style="solid" style:text-underline-width="auto" style:text-underline-color="font-color" fo:font-weight="bold" officeooo:rsid="0020aa69" officeooo:paragraph-rsid="0020aa69" style:font-weight-asian="bold" style:font-weight-complex="bold"/>
    </style:style>
    <style:style style:name="P13" style:family="paragraph" style:parent-style-name="Standard" style:list-style-name="L7">
      <style:text-properties style:text-underline-style="solid" style:text-underline-width="auto" style:text-underline-color="font-color" fo:font-weight="bold" officeooo:rsid="0020aa69" officeooo:paragraph-rsid="0020aa69" style:font-weight-asian="bold" style:font-weight-complex="bold"/>
    </style:style>
    <style:style style:name="P14" style:family="paragraph" style:parent-style-name="Standard" style:list-style-name="L8">
      <style:text-properties style:text-underline-style="solid" style:text-underline-width="auto" style:text-underline-color="font-color" fo:font-weight="bold" officeooo:rsid="0020aa69" officeooo:paragraph-rsid="0020aa69" style:font-weight-asian="bold" style:font-weight-complex="bold"/>
    </style:style>
    <style:style style:name="P15" style:family="paragraph" style:parent-style-name="Standard">
      <style:text-properties style:text-underline-style="solid" style:text-underline-width="auto" style:text-underline-color="font-color" fo:font-weight="bold" officeooo:rsid="0021bec5" officeooo:paragraph-rsid="0021bec5" style:font-weight-asian="bold" style:font-weight-complex="bold"/>
    </style:style>
    <style:style style:name="P16" style:family="paragraph" style:parent-style-name="Standard" style:list-style-name="L9">
      <style:text-properties style:text-underline-style="solid" style:text-underline-width="auto" style:text-underline-color="font-color" fo:font-weight="bold" officeooo:rsid="0021bec5" officeooo:paragraph-rsid="0021bec5" style:font-weight-asian="bold" style:font-weight-complex="bold"/>
    </style:style>
    <style:style style:name="P17" style:family="paragraph" style:parent-style-name="Standard" style:list-style-name="L10">
      <style:text-properties style:text-underline-style="solid" style:text-underline-width="auto" style:text-underline-color="font-color" fo:font-weight="bold" officeooo:rsid="0021bec5" officeooo:paragraph-rsid="0021bec5" style:font-weight-asian="bold" style:font-weight-complex="bold"/>
    </style:style>
    <style:style style:name="P18" style:family="paragraph" style:parent-style-name="Standard" style:list-style-name="L11">
      <style:text-properties style:text-underline-style="solid" style:text-underline-width="auto" style:text-underline-color="font-color" fo:font-weight="bold" officeooo:rsid="0021bec5" officeooo:paragraph-rsid="0021bec5" style:font-weight-asian="bold" style:font-weight-complex="bold"/>
    </style:style>
    <style:style style:name="P19" style:family="paragraph" style:parent-style-name="Standard" style:list-style-name="L12">
      <style:text-properties style:text-underline-style="solid" style:text-underline-width="auto" style:text-underline-color="font-color" fo:font-weight="bold" officeooo:rsid="0021bec5" officeooo:paragraph-rsid="0021bec5" style:font-weight-asian="bold" style:font-weight-complex="bold"/>
    </style:style>
    <style:style style:name="P20" style:family="paragraph" style:parent-style-name="Standard" style:list-style-name="L13">
      <style:text-properties style:text-underline-style="solid" style:text-underline-width="auto" style:text-underline-color="font-color" fo:font-weight="bold" officeooo:rsid="0021bec5" officeooo:paragraph-rsid="0021bec5" style:font-weight-asian="bold" style:font-weight-complex="bold"/>
    </style:style>
    <style:style style:name="P21" style:family="paragraph" style:parent-style-name="Standard">
      <style:text-properties style:text-underline-style="none" fo:font-weight="normal" officeooo:rsid="00200a0a" officeooo:paragraph-rsid="00200a0a" style:font-weight-asian="normal" style:font-weight-complex="normal"/>
    </style:style>
    <style:style style:name="P22" style:family="paragraph" style:parent-style-name="Standard" style:list-style-name="L1">
      <style:text-properties style:text-underline-style="none" fo:font-weight="normal" officeooo:rsid="00200a0a" officeooo:paragraph-rsid="00200a0a" style:font-weight-asian="normal" style:font-weight-complex="normal"/>
    </style:style>
    <style:style style:name="P23" style:family="paragraph" style:parent-style-name="Standard" style:list-style-name="L2">
      <style:text-properties style:text-underline-style="none" fo:font-weight="normal" officeooo:rsid="00200a0a" officeooo:paragraph-rsid="00200a0a" style:font-weight-asian="normal" style:font-weight-complex="normal"/>
    </style:style>
    <style:style style:name="P24" style:family="paragraph" style:parent-style-name="Standard" style:list-style-name="L3">
      <style:text-properties style:text-underline-style="none" fo:font-weight="normal" officeooo:rsid="00200a0a" officeooo:paragraph-rsid="00200a0a" style:font-weight-asian="normal" style:font-weight-complex="normal"/>
    </style:style>
    <style:style style:name="T1" style:family="text">
      <style:text-properties style:text-position="super 58%"/>
    </style:style>
    <style:style style:name="T2" style:family="text">
      <style:text-properties style:text-position="super 58%" fo:font-weight="normal" style:font-weight-asian="normal" style:font-weight-complex="normal"/>
    </style:style>
    <style:style style:name="T3" style:family="text">
      <style:text-properties style:text-position="0% 100%"/>
    </style:style>
    <style:style style:name="T4" style:family="text">
      <style:text-properties style:text-position="0% 100%" fo:font-weight="normal" style:font-weight-asian="normal" style:font-weight-complex="normal"/>
    </style:style>
    <style:style style:name="T5" style:family="text">
      <style:text-properties style:text-position="0% 100%" style:text-underline-style="none"/>
    </style:style>
    <style:style style:name="T6" style:family="text">
      <style:text-properties style:text-position="0% 100%" style:text-underline-style="none"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eginning Orchestra</text:p>
      <text:p text:style-name="P2">Morningside High School</text:p>
      <text:p text:style-name="P2"/>
      <text:p text:style-name="P2">Title:</text:p>
      <text:p text:style-name="P1">Beginning Orchestra</text:p>
      <text:p text:style-name="P1"/>
      <text:p text:style-name="P2">Transcript abbreviations:</text:p>
      <text:p text:style-name="P1"/>
      <text:p text:style-name="P2">Length of course:</text:p>
      <text:p text:style-name="P1">Full Year</text:p>
      <text:p text:style-name="P1"/>
      <text:p text:style-name="P2">Subject area:</text:p>
      <text:p text:style-name="P1">Visual &amp; Performing Arts (“f”)/Music</text:p>
      <text:p text:style-name="P1"/>
      <text:p text:style-name="P2">Integrated (Academics/CTE)?</text:p>
      <text:p text:style-name="P1">No</text:p>
      <text:p text:style-name="P1"/>
      <text:p text:style-name="P2">Grade levels:</text:p>
      <text:p text:style-name="P5">9<text:span text:style-name="T1">th</text:span>, 10<text:span text:style-name="T1">th</text:span>, 11<text:span text:style-name="T1">th</text:span>, 12<text:span text:style-name="T1">th</text:span></text:p>
      <text:p text:style-name="P5"><text:span text:style-name="T3"/></text:p>
      <text:p text:style-name="P2"><text:span text:style-name="T3">UC honors designation?</text:span></text:p>
      <text:p text:style-name="P5"><text:span text:style-name="T3">No</text:span></text:p>
      <text:p text:style-name="P5"><text:span text:style-name="T3"/></text:p>
      <text:p text:style-name="P2"><text:span text:style-name="T3">Course learning environment:</text:span></text:p>
      <text:p text:style-name="P5"><text:span text:style-name="T3">Classroom Based</text:span></text:p>
      <text:p text:style-name="P5"><text:span text:style-name="T3"/></text:p>
      <text:p text:style-name="P5"><text:span text:style-name="T3">Course Description</text:span></text:p>
      <text:p text:style-name="P5"><text:span text:style-name="T3"/></text:p>
      <text:p text:style-name="P2"><text:span text:style-name="T3">Course overview</text:span><text:span text:style-name="T4">:</text:span></text:p>
      <text:p text:style-name="P2"><text:span text:style-name="T4">This is a sectional rehearsal class that allows for specific instruction of string instruments such as violin, viola, cell, and double bass which are part of the Symphony Orchestra. <text:s/>Class time is utilized for highly specific instrumental techniques and instruction, as well as sectional rehearsal of string ensemble literature.</text:span></text:p>
      <text:p text:style-name="P2"><text:span text:style-name="T4"/></text:p>
      <text:p text:style-name="P2"><text:span text:style-name="T4">This is a sectional rehearsal class that allows for specific instruction of string instruments such as violin, viola, cell, and double bass which are part of the Symphony Orchestra. <text:s/>Class time is utilized for highly specific instrumental techniques and instruction, as well as sectional rehearsal of string ensemble literature. <text:s/>In each sectional technical terms such as bowing, pizzicato, hand positioning, intonation, articulation, posture, finger placement and sight reading skills are addressed. <text:s/>Other projects may include rehearsal, clinics, guest conductor seminars and performance of solo and chamber ensemble literature, written assignments involving music theory and music history, as well as examining recordings of fine symphonic, 20</text:span><text:span text:style-name="T2">th</text:span><text:span text:style-name="T4"> century, Baroque, Classical, Romantic, Neo-Classical, American folk and Renaissance music for analysis. <text:s/>This course also focuses on Symphony performances with percussion, woodwind, and brass musicians such as: <text:s/>orchestra festivals with SCSBOA, school &amp; community performances, and regular concerts throughout the year. <text:s/>Daily practice is required for success, private study is highly recommended at the teacher's discretion as supplement for this course. <text:s/></text:span></text:p>
      <text:p text:style-name="P2"><text:span text:style-name="T4"/></text:p>
      <text:p text:style-name="P3"><text:span text:style-name="T3">Prerequisites:</text:span></text:p>
      <text:p text:style-name="P6"><text:soft-page-break/><text:span text:style-name="T3">None</text:span></text:p>
      <text:p text:style-name="P6"><text:span text:style-name="T3"/></text:p>
      <text:p text:style-name="P3"><text:span text:style-name="T3">Corequisites:</text:span></text:p>
      <text:p text:style-name="P6"><text:span text:style-name="T3">None</text:span></text:p>
      <text:p text:style-name="P6"><text:span text:style-name="T3"/></text:p>
      <text:p text:style-name="P3"><text:span text:style-name="T3">Course content:</text:span></text:p>
      <text:p text:style-name="P6"><text:span text:style-name="T3"/></text:p>
      <text:p text:style-name="P6"><text:span text:style-name="T3">Each student will research history of their chosen instrument and composers who composed major works for the instrument. <text:s/>Present a written and oral report, utilizing musical examples to the class. <text:s/>We will discuss how each composer or artist historically contributed to the development of instrumental and/or vocal music. (Standards 1, 3, and 4).</text:span></text:p>
      <text:p text:style-name="P6"><text:span text:style-name="T3"/></text:p>
      <text:p text:style-name="P6"><text:span text:style-name="T3">Students will express their creativity during festival performances, including orchestra festivals, school concerts, chamber ensembles, quartets &amp; quintets, and school wide assemblies.</text:span></text:p>
      <text:p text:style-name="P6"><text:span text:style-name="T3"/></text:p>
      <text:p text:style-name="P6"><text:span text:style-name="T3">Class time is utilized for highly specific instrumental techniques and instruction, as well as sectional rehearsal of string ensemble literature. <text:s/>In each sectional technical terms such as intonation, articulation, bowing, hand &amp; finger positioning, posture, and sight reading skills are addressed. <text:s/>Full ensemble is where the teacher will address sectional issues such as attacks, releases, intonation, bowing, and rhythmic inconsistencies.</text:span></text:p>
      <text:p text:style-name="P6"><text:span text:style-name="T3"/></text:p>
      <text:p text:style-name="P4"><text:span text:style-name="T3">Course Outline</text:span><text:span text:style-name="T4"> – Numbers 1.0-5.0 refer to state standards for music, grade 9-12 proficient</text:span></text:p>
      <text:p text:style-name="P4"><text:span text:style-name="T4"/></text:p>
      <text:p text:style-name="P7"><text:span text:style-name="T3">I. <text:s/>Unit One: <text:s/>Beginning to play</text:span></text:p>
      <text:p text:style-name="P21"><text:span text:style-name="T3">A. <text:s/>Instrument Care N/A</text:span></text:p>
      <text:list xml:id="list7745345196549287535" text:style-name="L1">
        <text:list-item>
          <text:p text:style-name="P22"><text:span text:style-name="T3">Assembling the instrument</text:span></text:p>
        </text:list-item>
        <text:list-item>
          <text:p text:style-name="P22"><text:span text:style-name="T3">Cleaning</text:span></text:p>
        </text:list-item>
        <text:list-item>
          <text:p text:style-name="P22"><text:span text:style-name="T3">Functions</text:span></text:p>
        </text:list-item>
        <text:list-item>
          <text:p text:style-name="P22"><text:span text:style-name="T3">Routine maintenance</text:span></text:p>
        </text:list-item>
      </text:list>
      <text:p text:style-name="P21"><text:span text:style-name="T3">B. <text:s/>Producing a tone</text:span></text:p>
      <text:list xml:id="list8106363524743270405" text:style-name="L2">
        <text:list-item>
          <text:p text:style-name="P23"><text:span text:style-name="T3">Embouchure</text:span></text:p>
        </text:list-item>
        <text:list-item>
          <text:p text:style-name="P23"><text:span text:style-name="T3">Hand position</text:span></text:p>
        </text:list-item>
        <text:list-item>
          <text:p text:style-name="P23"><text:span text:style-name="T3">Finger position</text:span></text:p>
        </text:list-item>
        <text:list-item>
          <text:p text:style-name="P23"><text:span text:style-name="T3">Posture</text:span></text:p>
        </text:list-item>
        <text:list-item>
          <text:p text:style-name="P23"><text:span text:style-name="T3">Bowing (up &amp; down)</text:span></text:p>
        </text:list-item>
        <text:list-item>
          <text:p text:style-name="P23"><text:span text:style-name="T3">Pizzicato</text:span></text:p>
        </text:list-item>
      </text:list>
      <text:p text:style-name="P21"><text:span text:style-name="T3">C. Techniques</text:span></text:p>
      <text:list xml:id="list3231776327950887191" text:style-name="L3">
        <text:list-item>
          <text:p text:style-name="P24"><text:span text:style-name="T3">Articulation</text:span></text:p>
        </text:list-item>
        <text:list-item>
          <text:p text:style-name="P24"><text:span text:style-name="T3">Bowing to different strings</text:span></text:p>
        </text:list-item>
      </text:list>
      <text:p text:style-name="P21"><text:span text:style-name="T3"/></text:p>
      <text:p text:style-name="P7"><text:span text:style-name="T3">II. <text:s/>Unit Two: <text:s/>Reading Music</text:span><text:span text:style-name="T6"> Artistic Perception &amp; Creative Expression, standards 1.3 Sight-read music accurately and expressively, 1.5 identify and explain a variety of compositional devices and techniques used to provide unity, variety, tension, and release in aural examples, 2.4 Perform on an instrument a repertoire of instrumental literature representing various genres, styles, and cultures with expression, technical accuracy, tone quality, and articulation, by oneself and in ensembles, 2.5 Perform on an instrument in small ensembles, with one performer for each part</text:span></text:p>
      <text:p text:style-name="P7"><text:span text:style-name="T6">A. Notation</text:span></text:p>
      <text:list xml:id="list9044379450213618493" text:style-name="L4">
        <text:list-item>
          <text:p text:style-name="P8"><text:span text:style-name="T6">Clefs</text:span></text:p>
        </text:list-item>
        <text:list-item>
          <text:p text:style-name="P8"><text:span text:style-name="T6">Staff</text:span></text:p>
        </text:list-item>
        <text:list-item>
          <text:p text:style-name="P8"><text:soft-page-break/><text:span text:style-name="T6">Note Values</text:span></text:p>
        </text:list-item>
        <text:list-item>
          <text:p text:style-name="P10"><text:span text:style-name="T6">Accidentals</text:span></text:p>
        </text:list-item>
        <text:list-item>
          <text:p text:style-name="P10"><text:span text:style-name="T6">Dynamics</text:span></text:p>
        </text:list-item>
        <text:list-item>
          <text:p text:style-name="P10"><text:span text:style-name="T6">Rhythm</text:span></text:p>
        </text:list-item>
        <text:list-item>
          <text:p text:style-name="P10"><text:span text:style-name="T6">Key signatures</text:span></text:p>
        </text:list-item>
        <text:list-item>
          <text:p text:style-name="P10"><text:span text:style-name="T6">Terminology</text:span></text:p>
        </text:list-item>
      </text:list>
      <text:p text:style-name="P9"><text:span text:style-name="T6">B. Pitch</text:span></text:p>
      <text:list xml:id="list7107875073289288952" text:style-name="L5">
        <text:list-item>
          <text:p text:style-name="P11"><text:span text:style-name="T6">Fingerings</text:span></text:p>
        </text:list-item>
        <text:list-item>
          <text:p text:style-name="P11"><text:span text:style-name="T6">Intonation</text:span></text:p>
        </text:list-item>
        <text:list-item>
          <text:p text:style-name="P11"><text:span text:style-name="T6">Tone quality</text:span></text:p>
        </text:list-item>
        <text:list-item>
          <text:p text:style-name="P11"><text:span text:style-name="T6">Style</text:span></text:p>
        </text:list-item>
        <text:list-item>
          <text:p text:style-name="P11"><text:span text:style-name="T6">Bowing situations</text:span></text:p>
        </text:list-item>
      </text:list>
      <text:p text:style-name="P9"><text:span text:style-name="T6"/></text:p>
      <text:p text:style-name="P9"><text:span text:style-name="T3">III. <text:s/>Unit Three: <text:s/>Historical, Multicultural, and Aesthetic Context</text:span><text:span text:style-name="T6"> Standards 3.1 Identify the sources of musical genres of the United States, trace the evolution of those genres, and cite well-known musicians associated with them. <text:s/>3.2 Explain the various roles that musicians perform, identify representative individuals who have functioned in each role, and explain their activities and achievements. <text:s/>4.2 Evaluate a performance, composition, arrangement, or improvisation by comparing each with an exemplary model. <text:s/>4.3 Explain how people in a particular culture use and respond to specific musical works from that culture. <text:s/>4.4 Describe the means to create images or evoke feelings and emotions in musical works from various cultures.</text:span></text:p>
      <text:p text:style-name="P9"><text:span text:style-name="T6"/></text:p>
      <text:p text:style-name="P9"><text:span text:style-name="T6">A. <text:s/>Composers</text:span></text:p>
      <text:list xml:id="list4060923364678017371" text:style-name="L6">
        <text:list-item>
          <text:p text:style-name="P12"><text:span text:style-name="T6">Comparing styles of various countries</text:span></text:p>
        </text:list-item>
      </text:list>
      <text:p text:style-name="P9"><text:span text:style-name="T6">B. <text:s/>Nationalistic</text:span></text:p>
      <text:list xml:id="list7954564035926183568" text:style-name="L7">
        <text:list-item>
          <text:p text:style-name="P13"><text:span text:style-name="T6">Songs of other cultures</text:span></text:p>
        </text:list-item>
        <text:list-item>
          <text:p text:style-name="P13"><text:span text:style-name="T6">Songs of American culture</text:span></text:p>
        </text:list-item>
      </text:list>
      <text:p text:style-name="P9"><text:span text:style-name="T6"/></text:p>
      <text:p text:style-name="P9"><text:span text:style-name="T3">IV. <text:s/>Unit Four: <text:s/>Connections, Relationships, Applications</text:span><text:span text:style-name="T6"> Standard 5.1 Explain how elements, artistic processes, and organizational principles are used in similar and distinctive ways in the various arts. <text:s/>5.2 Analyze the role and function of music in radio, television, and advertising. <text:s/>5.3 Research musical careers in radio, television, and advertising.</text:span></text:p>
      <text:p text:style-name="P9"><text:span text:style-name="T6">A. <text:s/>Musical careers</text:span></text:p>
      <text:list xml:id="list2043248112544942905" text:style-name="L8">
        <text:list-item>
          <text:p text:style-name="P14"><text:span text:style-name="T6">Classical musician</text:span></text:p>
        </text:list-item>
        <text:list-item>
          <text:p text:style-name="P14"><text:span text:style-name="T6">Studio musician</text:span></text:p>
        </text:list-item>
        <text:list-item>
          <text:p text:style-name="P14"><text:span text:style-name="T6">Commercial musician</text:span></text:p>
        </text:list-item>
        <text:list-item>
          <text:p text:style-name="P14"><text:span text:style-name="T6">Jazz musician</text:span></text:p>
        </text:list-item>
        <text:list-item>
          <text:p text:style-name="P14"><text:span text:style-name="T6">Solo musician</text:span></text:p>
        </text:list-item>
        <text:list-item>
          <text:p text:style-name="P14"><text:span text:style-name="T6">Composition</text:span></text:p>
        </text:list-item>
        <text:list-item>
          <text:p text:style-name="P14"><text:span text:style-name="T6">Arrangers</text:span></text:p>
        </text:list-item>
      </text:list>
      <text:p text:style-name="P9"><text:span text:style-name="T6"/></text:p>
      <text:p text:style-name="P9"><text:span text:style-name="T6">The students will learn how to perceive different artists from various eras of music including Baroque, Classical, Romantic, Neo-Classical, Jazz, Funk, Afro-Latin, and various styles of rock and popular music. <text:s/>Each student will turn in a complete concert report of their aesthetic valuing of the performance. <text:s/>They will research history of their chosen instrument and composers who composed major works for the instrument, and present a written and oral report, utilizing musical examples, to the class (Standards 1, 3, &amp; 4)</text:span></text:p>
      <text:list xml:id="list1551732441480044125" text:style-name="L9">
        <text:list-item>
          <text:p text:style-name="P16"><text:soft-page-break/><text:span text:style-name="T6">Students will learn how majoring in music can lead to various musical careers (5.0)</text:span></text:p>
        </text:list-item>
        <text:list-item>
          <text:p text:style-name="P16"><text:span text:style-name="T6">Students will learn how to become a classical, latin, rock, pop, or hip-hop musician</text:span></text:p>
        </text:list-item>
        <text:list-item>
          <text:p text:style-name="P16"><text:span text:style-name="T6">Students will learn the connection of studio musicians to solo artists</text:span></text:p>
        </text:list-item>
        <text:list-item>
          <text:p text:style-name="P16"><text:span text:style-name="T6">Commercial musicians</text:span></text:p>
        </text:list-item>
      </text:list>
      <text:p text:style-name="P15"><text:span text:style-name="T6"/></text:p>
      <text:p text:style-name="P15"><text:span text:style-name="T6">All students will be assessed in rehearsal with the full Symphony Orchestra. <text:s/>The primary criteria are how well each student is prepared for full orchestra rehearsal. <text:s/>Students will be assessed during orchestra performances including festivals, school concerts, community performances, and school wide assemblies.</text:span></text:p>
      <text:p text:style-name="P15"><text:span text:style-name="T6"/></text:p>
      <text:p text:style-name="P15"><text:span text:style-name="T3">Key Assignments</text:span></text:p>
      <text:p text:style-name="P15"><text:span text:style-name="T3">I. <text:s/>Objective One: <text:s/>Reading Music</text:span><text:span text:style-name="T5"> </text:span><text:span text:style-name="T6">(Standards 1 &amp; 2)</text:span></text:p>
      <text:list xml:id="list6644244590303850862" text:style-name="L11">
        <text:list-item>
          <text:p text:style-name="P18"><text:span text:style-name="T6">Sight reading</text:span></text:p>
        </text:list-item>
        <text:list-item>
          <text:p text:style-name="P18"><text:span text:style-name="T6">Compound meter</text:span></text:p>
        </text:list-item>
        <text:list-item>
          <text:p text:style-name="P18"><text:span text:style-name="T6">Syncopated rhythms</text:span></text:p>
        </text:list-item>
        <text:list-item>
          <text:p text:style-name="P18"><text:span text:style-name="T6">Dotted and tied notation</text:span></text:p>
        </text:list-item>
        <text:list-item>
          <text:p text:style-name="P18"><text:span text:style-name="T6">Extended range high and low</text:span></text:p>
        </text:list-item>
      </text:list>
      <text:p text:style-name="P15"><text:span text:style-name="T6"/></text:p>
      <text:p text:style-name="P15"><text:span text:style-name="T3">II. Objective Two: <text:s/>Performance</text:span><text:span text:style-name="T6"> <text:s/>(Standards 1, 2, &amp; 3)</text:span></text:p>
      <text:list xml:id="list7137057648782583181" text:style-name="L10">
        <text:list-item>
          <text:p text:style-name="P17"><text:span text:style-name="T6">Orchestra performances including orchestra and chamber festivals through Southern California Band and Orchestra Association, regular concerts throughout the year, and school and community performances</text:span></text:p>
        </text:list-item>
      </text:list>
      <text:p text:style-name="P15"><text:span text:style-name="T6"/></text:p>
      <text:p text:style-name="P15"><text:span text:style-name="T3">III. Objective Three: <text:s/>Evaluation Of Performances</text:span><text:span text:style-name="T6"> <text:s/>(Standards 2, 3, 4, &amp; 5)</text:span></text:p>
      <text:list xml:id="list8033845400320345382" text:style-name="L12">
        <text:list-item>
          <text:p text:style-name="P19"><text:span text:style-name="T6">Each student will attend various concerts and evaluate the artists that performed</text:span></text:p>
        </text:list-item>
        <text:list-item>
          <text:p text:style-name="P19"><text:span text:style-name="T6">Each student will turn in a complete concert report of their aesthetic valuing of the performance</text:span></text:p>
        </text:list-item>
        <text:list-item>
          <text:p text:style-name="P19"><text:span text:style-name="T6">Each student will research the history of their chosen instrument and composers who composed major works for the instrument, and present a written and oral report, utilizing musical examples, to the class</text:span></text:p>
        </text:list-item>
      </text:list>
      <text:p text:style-name="P15"><text:span text:style-name="T6"><text:tab/></text:span></text:p>
      <text:p text:style-name="P15"><text:span text:style-name="T3">IV. <text:s/>Rehearsal and private practice</text:span><text:span text:style-name="T6"> (Standard 2)</text:span></text:p>
      <text:list xml:id="list2831934895578455555" text:style-name="L13">
        <text:list-item>
          <text:p text:style-name="P20"><text:span text:style-name="T6">Practice daily on instrument at least ½ hour</text:span></text:p>
        </text:list-item>
        <text:list-item>
          <text:p text:style-name="P20"><text:span text:style-name="T6">Rehearsal with the full wind ensemble will be required each week</text:span></text:p>
        </text:list-item>
      </text:list>
      <text:p text:style-name="P15"><text:span text:style-name="T6"/></text:p>
      <text:p text:style-name="P15"><text:span text:style-name="T6">Course Materials</text:span></text:p>
      <text:p text:style-name="P15"><text:span text:style-name="T6"/></text:p>
      <text:p text:style-name="P15"><text:span text:style-name="T6">Method Books</text:span></text:p>
      <text:p text:style-name="P15"><text:span text:style-name="T6">Strictly Strings Book 1 for Violin</text:span></text:p>
      <text:p text:style-name="P15"><text:span text:style-name="T6">Strictly Strings Book 1 for Viola</text:span></text:p>
      <text:p text:style-name="P15"><text:span text:style-name="T6">Strictly Strings Book 1 for Cello</text:span></text:p>
      <text:p text:style-name="P15"><text:span text:style-name="T6">Strictly Strings Book 1 for String Bass</text:span></text:p>
      <text:p text:style-name="P15"><text:span text:style-name="T6"/></text:p>
      <text:p text:style-name="P15"><text:span text:style-name="T6">Supplemental Materials</text:span></text:p>
      <text:p text:style-name="P15"><text:span text:style-name="T6">Various sheet music arrangements for string orchestra, full orchestra, and solo and small group instrumentation</text:span></text:p>
      <text:p text:style-name="P15"><text:span text:style-name="T6">Various handouts and class notes on scales, dynamics, and other aspects of terminology and techn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8T18:39:22.979000000</meta:creation-date>
    <dc:date>2017-04-09T11:52:15.273000000</dc:date>
    <meta:editing-duration>PT27M37S</meta:editing-duration>
    <meta:editing-cycles>2</meta:editing-cycles>
    <meta:generator>LibreOffice/5.2.3.3$Windows_x86 LibreOffice_project/d54a8868f08a7b39642414cf2c8ef2f228f780cf</meta:generator>
    <meta:document-statistic meta:table-count="0" meta:image-count="0" meta:object-count="0" meta:page-count="4" meta:paragraph-count="109" meta:word-count="1176" meta:character-count="7861" meta:non-whitespace-character-count="6798"/>
  </office:meta>
</office:document-meta>
</file>